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margin-bottom="0.125in" fo:line-height="0.3333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end" style:line-height-at-least="0.1388in"/>
    </style:style>
    <style:style style:name="T15" style:parent-style-name="itemtextlaw1" style:family="text">
      <style:text-properties style:font-name="標楷體" style:font-name-asian="標楷體" fo:font-size="10pt" style:font-size-asian="10pt" style:font-size-complex="10pt"/>
    </style:style>
    <style:style style:name="T16" style:parent-style-name="itemtextlaw1" style:family="text">
      <style:text-properties style:font-name="標楷體" style:font-name-asian="標楷體" fo:font-size="8pt" style:font-size-asian="8pt" style:font-size-complex="8pt"/>
    </style:style>
    <style:style style:name="P17" style:parent-style-name="本文" style:family="paragraph">
      <style:paragraph-properties fo:text-align="end" fo:margin-bottom="0in" style:line-height-at-least="0.1388in"/>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25" style:parent-style-name="預設段落字型" style:family="text">
      <style:text-properties style:font-name="標楷體" style:font-name-asian="標楷體" fo:font-size="8pt" style:font-size-asian="8pt" style:font-size-complex="8pt"/>
    </style:style>
    <style:style style:name="T26" style:parent-style-name="預設段落字型" style:family="text">
      <style:text-properties style:font-name="標楷體" style:font-name-asian="標楷體" fo:font-size="8pt" style:font-size-asian="8pt" style:font-size-complex="8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fo:font-size="8pt" style:font-size-asian="8pt" style:font-size-complex="8pt"/>
    </style:style>
    <style:style style:name="T29" style:parent-style-name="預設段落字型" style:family="text">
      <style:text-properties style:font-name="標楷體" style:font-name-asian="標楷體" fo:font-size="8pt" style:font-size-asian="8pt" style:font-size-complex="8pt"/>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32" style:parent-style-name="預設段落字型" style:family="text">
      <style:text-properties style:font-name="標楷體" style:font-name-asian="標楷體" fo:font-size="8pt" style:font-size-asian="8pt" style:font-size-complex="8pt"/>
    </style:style>
    <style:style style:name="TableColumn34" style:family="table-column">
      <style:table-column-properties style:column-width="2.2472in"/>
    </style:style>
    <style:style style:name="TableColumn35" style:family="table-column">
      <style:table-column-properties style:column-width="2.2472in"/>
    </style:style>
    <style:style style:name="TableColumn36" style:family="table-column">
      <style:table-column-properties style:column-width="2.2472in"/>
    </style:style>
    <style:style style:name="Table33" style:family="table">
      <style:table-properties style:width="6.7416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ab-stops>
          <style:tab-stop style:type="left" style:position="5.7083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ab-stops>
          <style:tab-stop style:type="left" style:position="5.7083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line-height-at-least="0in">
        <style:tab-stops>
          <style:tab-stop style:type="left" style:position="5.7083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6152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left="0.0083in" fo:text-indent="-0.0083in">
        <style:tab-stops>
          <style:tab-stop style:type="left" style:position="5.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0118in" fo:text-indent="0.0097in">
        <style:tab-stops>
          <style:tab-stop style:type="left" style:position="5.7201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left="0.0048in" fo:text-indent="-0.0048in">
        <style:tab-stops>
          <style:tab-stop style:type="left" style:position="5.7034in"/>
        </style:tab-stops>
      </style:paragraph-properties>
      <style:text-properties style:font-name="標楷體" style:font-name-asian="標楷體" style:font-size-complex="16pt"/>
    </style:style>
    <style:style style:name="TableRow69" style:family="table-row">
      <style:table-row-properties style:min-row-height="0.6152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193in" fo:text-indent="-0.193in">
        <style:tab-stops/>
      </style:paragraph-properties>
      <style:text-properties style:font-name="標楷體" style:font-name-asian="標楷體"/>
    </style:style>
    <style:style style:name="P72" style:parent-style-name="內文" style:family="paragraph">
      <style:paragraph-properties fo:text-align="justify" fo:margin-left="0.4465in" fo:text-indent="-0.4465in">
        <style:tab-stops/>
      </style:paragraph-properties>
      <style:text-properties style:font-name="標楷體" style:font-name-asian="標楷體"/>
    </style:style>
    <style:style style:name="P73" style:parent-style-name="內文" style:family="paragraph">
      <style:paragraph-properties fo:text-align="justify" fo:margin-left="0.4465in" fo:text-indent="-0.4465in">
        <style:tab-stops/>
      </style:paragraph-properties>
      <style:text-properties style:font-name="標楷體" style:font-name-asian="標楷體"/>
    </style:style>
    <style:style style:name="P74" style:parent-style-name="內文" style:family="paragraph">
      <style:paragraph-properties fo:text-align="justify" fo:margin-left="0.8833in" fo:text-indent="-0.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0.8652in" fo:text-indent="-0.6319in">
        <style:tab-stops/>
      </style:paragraph-properties>
      <style:text-properties style:font-name="標楷體" style:font-name-asian="標楷體"/>
    </style:style>
    <style:style style:name="P81" style:parent-style-name="內文" style:family="paragraph">
      <style:paragraph-properties fo:text-align="justify" fo:margin-left="0.4465in" fo:text-indent="-0.4465in">
        <style:tab-stops/>
      </style:paragraph-properties>
      <style:text-properties style:font-name="標楷體" style:font-name-asian="標楷體"/>
    </style:style>
    <style:style style:name="P82" style:parent-style-name="內文" style:family="paragraph">
      <style:paragraph-properties fo:text-align="justify" fo:margin-left="0.8833in" fo:text-indent="-0.679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margin-left="0.9034in" fo:text-indent="-0.6618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left="0.1916in" fo:text-indent="-0.1916in">
        <style:tab-stops/>
      </style:paragraph-properties>
      <style:text-properties style:font-name="標楷體" style:font-name-asian="標楷體"/>
    </style:style>
    <style:style style:name="P92" style:parent-style-name="內文" style:family="paragraph">
      <style:paragraph-properties fo:text-align="justify" fo:margin-left="0.4548in" fo:text-indent="-0.4548in">
        <style:tab-stops/>
      </style:paragraph-properties>
      <style:text-properties style:font-name="標楷體" style:font-name-asian="標楷體"/>
    </style:style>
    <style:style style:name="P93" style:parent-style-name="內文" style:family="paragraph">
      <style:paragraph-properties fo:text-align="justify" fo:margin-left="0.4347in" fo:text-indent="-0.4347in">
        <style:tab-stops/>
      </style:paragraph-properties>
      <style:text-properties style:font-name="標楷體" style:font-name-asian="標楷體"/>
    </style:style>
    <style:style style:name="P94" style:parent-style-name="內文" style:family="paragraph">
      <style:paragraph-properties fo:text-align="justify" fo:margin-left="0.7951in" fo:text-indent="-0.621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margin-left="0.8333in" fo:text-indent="-0.65in">
        <style:tab-stops/>
      </style:paragraph-properties>
      <style:text-properties style:font-name="標楷體" style:font-name-asian="標楷體"/>
    </style:style>
    <style:style style:name="P101" style:parent-style-name="內文" style:family="paragraph">
      <style:paragraph-properties fo:text-align="justify" fo:margin-left="0.425in" fo:text-indent="-0.425in">
        <style:tab-stops/>
      </style:paragraph-properties>
      <style:text-properties style:font-name="標楷體" style:font-name-asian="標楷體"/>
    </style:style>
    <style:style style:name="P102" style:parent-style-name="內文" style:family="paragraph">
      <style:paragraph-properties fo:text-align="justify" fo:margin-left="0.9215in" fo:text-indent="-0.6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0.9118in" fo:text-indent="-0.6986in">
        <style:tab-stops/>
      </style:paragraph-properties>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left="0.0048in" fo:text-indent="-0.0048in">
        <style:tab-stops>
          <style:tab-stop style:type="left" style:position="5.7034in"/>
        </style:tab-stops>
      </style:paragraph-properties>
      <style:text-properties style:font-name="標楷體" style:font-name-asian="標楷體"/>
    </style:style>
    <style:style style:name="TableRow112" style:family="table-row">
      <style:table-row-properties style:min-row-height="0.615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115" style:parent-style-name="內文" style:family="paragraph">
      <style:paragraph-properties fo:text-align="justify" fo:margin-left="0.4166in" fo:text-indent="-0.25in">
        <style:tab-stops>
          <style:tab-stop style:type="left" style:position="5.2916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P121" style:parent-style-name="內文" style:family="paragraph">
      <style:paragraph-properties fo:text-align="justify" fo:margin-left="0.4166in" fo:text-indent="-0.25in">
        <style:tab-stops>
          <style:tab-stop style:type="left" style:position="5.291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family="paragraph">
      <style:paragraph-properties fo:text-align="justify" fo:margin-left="0.4166in" fo:text-indent="-0.25in">
        <style:tab-stops>
          <style:tab-stop style:type="left" style:position="5.291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left="0.1534in" fo:text-indent="-0.1534in">
        <style:tab-stops>
          <style:tab-stop style:type="left" style:position="5.5548in"/>
        </style:tab-stops>
      </style:paragraph-properties>
      <style:text-properties style:font-name="標楷體" style:font-name-asian="標楷體"/>
    </style:style>
    <style:style style:name="P139" style:parent-style-name="內文" style:family="paragraph">
      <style:paragraph-properties fo:text-align="justify" fo:margin-left="0.5604in" fo:text-indent="-0.3784in">
        <style:tab-stops>
          <style:tab-stop style:type="left" style:position="5.1479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P145" style:parent-style-name="內文" style:family="paragraph">
      <style:paragraph-properties fo:text-align="justify" fo:margin-left="0.5694in" fo:text-indent="-0.368in">
        <style:tab-stops>
          <style:tab-stop style:type="left" style:position="5.138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margin-left="0.5416in" fo:text-indent="-0.35in">
        <style:tab-stops>
          <style:tab-stop style:type="left" style:position="5.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ab-stops>
          <style:tab-stop style:type="left" style:position="5.7083in"/>
        </style:tab-stops>
      </style:paragraph-properties>
      <style:text-properties style:font-name="標楷體" style:font-name-asian="標楷體"/>
    </style:style>
    <style:style style:name="P163" style:parent-style-name="內文" style:family="paragraph">
      <style:paragraph-properties>
        <style:tab-stops>
          <style:tab-stop style:type="left" style:position="5.7083in"/>
        </style:tab-stops>
      </style:paragraph-properties>
    </style:style>
  </office:automatic-styles>
  <office:body>
    <office:text text:use-soft-page-breaks="true">
      <text:p text:style-name="P1"><text:span text:style-name="T4">信託契約書（範本）</text:span><text:span text:style-name="T5">部分條文修正條文對照表</text:span><text:span text:style-name="T6"><text:line-break/></text:span><text:span text:style-name="T7">（預售屋買賣定型化契約履約</text:span><text:span text:style-name="T8">擔</text:span><text:span text:style-name="T9">保</text:span><text:span text:style-name="T10">證</text:span><text:span text:style-name="T11">機制之</text:span><text:span text:style-name="T12">價金</text:span><text:span text:style-name="T13">信託且自地自建者適用）</text:span></text:p>
      <text:p text:style-name="P14"><text:span text:style-name="T15"><text:s text:c="21"/></text:span><text:span text:style-name="T16">金融監督管理委員會民國102年11月11日金管銀票字第10200275870號函洽悉</text:span></text:p>
      <text:p text:style-name="P17"><text:span text:style-name="T18">金融監督管理委員會民國</text:span><text:span text:style-name="T19">10</text:span><text:span text:style-name="T20">9</text:span><text:span text:style-name="T21">年</text:span><text:span text:style-name="T22">1</text:span><text:span text:style-name="T23">月</text:span><text:span text:style-name="T24">3</text:span><text:span text:style-name="T25">0日金管銀票字第</text:span><text:span text:style-name="T26">1</text:span><text:span text:style-name="T27">0</text:span><text:span text:style-name="T28">8</text:span><text:span text:style-name="T29">0</text:span><text:span text:style-name="T30">139157</text:span><text:span text:style-name="T31">號函</text:span><text:span text:style-name="T32">洽悉</text:span></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修正條文</text:p>
            </table:table-cell>
            <table:table-cell table:style-name="TableCell40">
              <text:p text:style-name="P41">現行條文</text:p>
            </table:table-cell>
            <table:table-cell table:style-name="TableCell42">
              <text:p text:style-name="P43">說明</text:p>
            </table:table-cell>
          </table:table-row>
        </table:table-header-rows>
        <table:table-row table:style-name="TableRow44">
          <table:table-cell table:style-name="TableCell45">
            <text:p text:style-name="P46"><text:span text:style-name="T47">緣甲方就座落於○縣/市○段○地號等○筆土地之開發案所為之○○○專案（下稱「本專案」），以預售屋買賣定型化契約方式進行預售屋銷售，並與預售屋承購戶（下稱「買方」）簽訂買賣契約。為符合</text:span><text:span text:style-name="T48">內政部發布之</text:span><text:span text:style-name="T49">「預售屋買賣定型化契約應記載及不得記載事項」</text:span><text:span text:style-name="T50">壹、應記載事項</text:span><text:span text:style-name="T51">第七點之一履約</text:span><text:span text:style-name="T52">擔</text:span><text:span text:style-name="T53">保</text:span><text:span text:style-name="T54">機制</text:span><text:span text:style-name="T55">之</text:span><text:span text:style-name="T56">「</text:span><text:span text:style-name="T57">價金信託」相關規定，甲方茲委託乙方為本契約「買方所繳價金」之受託人，由乙方進行資金控管，按工程進度專款專用。為此，立契約書人特訂立本信託契約（下稱「本契約」）以資共同遵守，約定條款如下：</text:span></text:p>
          </table:table-cell>
          <table:table-cell table:style-name="TableCell58">
            <text:p text:style-name="P59"><text:span text:style-name="T60">緣甲方就座落於○縣/市○段○地號等○筆土地之開發案所為之○○○專案（下稱「本專案」），以預售屋買賣定型化契約方式進行預售屋銷售，並與預售屋承購戶（下稱「買方」）簽訂買賣契約。為符合「預售屋買賣定型化契約應記載及不得記載事項」第七點之一</text:span><text:span text:style-name="T61">有關「其他替代性</text:span><text:span text:style-name="T62">履約保</text:span><text:span text:style-name="T63">證方式－</text:span><text:span text:style-name="T64">價金信託」</text:span><text:span text:style-name="T65">之</text:span><text:span text:style-name="T66">相關規定，甲方茲委託乙方為本契約「買方所繳價金」之受託人，由乙方進行資金控管，按工程進度專款專用。為此，立契約書人特訂立本信託契約（下稱「本契約」）以資共同遵守，約定條款如下：</text:span></text:p>
          </table:table-cell>
          <table:table-cell table:style-name="TableCell67">
            <text:p text:style-name="P68">內政部於民國108年5月2日台內地字第1080262183號公告修正「預售屋買賣定型化契約應記載事項及不得記載事項」壹、應記載事項第七點之一規定，刪除「內政部同意之履約保證方式」、「其他替代性履約保證方式」文字，並將履約保證機制調整為履約擔保機制，自民國108年11月1日生效，爰配合調整本信託契約書範本相關文字。</text:p>
          </table:table-cell>
        </table:table-row>
        <table:table-row table:style-name="TableRow69">
          <table:table-cell table:style-name="TableCell70">
            <text:p text:style-name="P71">第十六條 <text:s/>本契約之解除及終止</text:p>
            <text:p text:style-name="P72"><text:s text:c="2"/>一、本契約因信託目的已完成（甲方就建案已完工並達交屋狀態時）或信託目的無法完成（本契約第二條第四項「特定事由」發生時）而消滅，並應依第十七條第一項之約定辦理。</text:p>
            <text:p text:style-name="P73"><text:s text:c="2"/>二、本契約於符合下列條件之一時，得提前終止，並應依第三項之約定辦理：</text:p>
            <text:p text:style-name="P74"><text:span text:style-name="T75"><text:s text:c="2"/></text:span><text:span text:style-name="T76">（一）甲方已向乙方提</text:span><text:soft-page-break/><text:span text:style-name="T77">出其對買方提供其他替代履約</text:span><text:span text:style-name="T78">擔</text:span><text:span text:style-name="T79">保機制之證明者；</text:span></text:p>
            <text:p text:style-name="P80"><text:s text:c="2"/>（二）本契約所定受託人義務已有新受託人同意並承諾接續履行至本信託契約存續期間屆滿，且經甲方與該新受託人簽訂後續信託契約者。</text:p>
            <text:p text:style-name="P81"><text:s text:c="2"/>三、本契約有前項所定之提前終止情事時，應依下列約定辦理：</text:p>
            <text:p text:style-name="P82"><text:span text:style-name="T83"><text:s text:c="2"/></text:span><text:span text:style-name="T84">（一）前項第一款所稱甲方已向乙方提出其對買方提供其他替代之履約</text:span><text:span text:style-name="T85">擔</text:span><text:span text:style-name="T86">保機制之證明，應包含本契約與後續其他替代履約</text:span><text:span text:style-name="T87">擔</text:span><text:span text:style-name="T88">保機制之銜接與責任劃分，此時並應依本契約第十七條第一項第一款之約定辦理。</text:span></text:p>
            <text:p text:style-name="P89"><text:s text:c="2"/>（二）前項第二款所稱甲方與新受託人簽訂之後續信託契約應包含其與本契約之銜接與責任劃分，此時並應由乙方依約將信託財產交付予新受託人。於<text:soft-page-break/>甲方另與新受託人簽訂信託契約，並由乙方將信託財產結算移交新受託人前，甲方不得提領或動用信託財產。</text:p>
          </table:table-cell>
          <table:table-cell table:style-name="TableCell90">
            <text:p text:style-name="P91">第十六條 <text:s/>本契約之解除及終止</text:p>
            <text:p text:style-name="P92"><text:s text:c="2"/>一、本契約因信託目的已完成（甲方就建案已完工並達交屋狀態時）或信託目的無法完成（本契約第二條第四項「特定事由」發生時）而消滅，並應依第十七條第一項之約定辦理。</text:p>
            <text:p text:style-name="P93"><text:s text:c="2"/>二、本契約於符合下列條件之一時，得提前終止，並應依第三項之約定辦理：</text:p>
            <text:p text:style-name="P94"><text:span text:style-name="T95"><text:s text:c="2"/></text:span><text:span text:style-name="T96">（一）甲方已向乙方提出</text:span><text:soft-page-break/><text:span text:style-name="T97">其對買方提供其他替代履約保</text:span><text:span text:style-name="T98">證</text:span><text:span text:style-name="T99">機制之證明者；</text:span></text:p>
            <text:p text:style-name="P100"><text:s text:c="2"/>（二）本契約所定受託人義務已有新受託人同意並承諾接續履行至本信託契約存續期間屆滿，且經甲方與該新受託人簽訂後續信託契約者。</text:p>
            <text:p text:style-name="P101"><text:s text:c="2"/>三、本契約有前項所定之提前終止情事時，應依下列約定辦理：</text:p>
            <text:p text:style-name="P102"><text:span text:style-name="T103"><text:s text:c="2"/></text:span><text:span text:style-name="T104">（一）前項第一款所稱甲方已向乙方提出其對買方提供其他替代之履約保</text:span><text:span text:style-name="T105">證</text:span><text:span text:style-name="T106">機制之證明，應包含本契約與後續其他替代履約保</text:span><text:span text:style-name="T107">證</text:span><text:span text:style-name="T108">機制之銜接與責任劃分，此時並應依本契約第十七條第一項第一款之約定辦理。</text:span></text:p>
            <text:p text:style-name="P109"><text:s text:c="2"/>（二）前項第二款所稱甲方與新受託人簽訂之後續信託契約應包含其與本契約之銜接與責任劃分，此時並應由乙方依約將信託財產交付予新受託人。於甲方另與新受託人簽訂信託契<text:soft-page-break/>約，並由乙方將信託財產結算移交新受託人前，甲方不得提領或動用信託財產。</text:p>
          </table:table-cell>
          <table:table-cell table:style-name="TableCell110">
            <text:p text:style-name="P111">修正理由同前言之說明。</text:p>
          </table:table-cell>
        </table:table-row>
        <text:soft-page-break/>
        <table:table-row table:style-name="TableRow112">
          <table:table-cell table:style-name="TableCell113">
            <text:p text:style-name="P114">第十八條 <text:s/>違約及損害賠償</text:p>
            <text:p text:style-name="P115"><text:span text:style-name="T116">一、乙方依本契約第八條第三項所定查核或查核簽認報告發現有金額、日期不符或遲延交付之情形時，應即書面限期催告甲方將不足金額補足或要求改善</text:span><text:span text:style-name="T117">；</text:span><text:span text:style-name="T118">倘甲方仍未於期限內補足或改善，乙方應即向</text:span><text:span text:style-name="T119">建案所在地</text:span><text:span text:style-name="T120">之目的事業主管機關陳報並公告於查詢網頁。</text:span></text:p>
            <text:p text:style-name="P121"><text:span text:style-name="T122">二、</text:span><text:span text:style-name="T123">任一方違反本契約之約定且未於他方以書面通知期限內補正時，應賠償他方所受之損害。</text:span></text:p>
            <text:p text:style-name="P124"><text:span text:style-name="T125">三、</text:span><text:span text:style-name="T126">如因甲方之行為致生</text:span><text:span text:style-name="T127">乙方受損害或</text:span><text:span text:style-name="T128">第三人向</text:span><text:span text:style-name="T129">乙方</text:span><text:span text:style-name="T130">請求損害賠償時，</text:span><text:span text:style-name="T131">甲方</text:span><text:span text:style-name="T132">應賠償</text:span><text:span text:style-name="T133">乙方</text:span><text:span text:style-name="T134">之一切</text:span><text:span text:style-name="T135">損害</text:span><text:span text:style-name="T136">。</text:span></text:p>
          </table:table-cell>
          <table:table-cell table:style-name="TableCell137">
            <text:p text:style-name="P138">第十八條 <text:s/>違約及損害賠償</text:p>
            <text:p text:style-name="P139"><text:span text:style-name="T140">一、乙方依本契約第八條第三項所定查核或查核簽認報告發現有金額、日期不符或遲延交付之情形時，應即書面限期催告甲方將不足金額補足或要求改善</text:span><text:span text:style-name="T141">；</text:span><text:span text:style-name="T142">倘甲方仍未於期限內補足或改善，乙方應即向</text:span><text:span text:style-name="T143">甲方</text:span><text:span text:style-name="T144">之目的事業主管機關陳報並公告於查詢網頁。</text:span></text:p>
            <text:p text:style-name="P145"><text:span text:style-name="T146">二、</text:span><text:span text:style-name="T147">任一方違反本契約之約定且未於他方以書面通知期限內補正時，應賠償他方所受之損害。</text:span></text:p>
            <text:p text:style-name="P148"><text:span text:style-name="T149">三、</text:span><text:span text:style-name="T150">如因甲方之行為致生</text:span><text:span text:style-name="T151">乙方受損害或</text:span><text:span text:style-name="T152">第三人向</text:span><text:span text:style-name="T153">乙方</text:span><text:span text:style-name="T154">請求損害賠償時，</text:span><text:span text:style-name="T155">甲方</text:span><text:span text:style-name="T156">應賠償</text:span><text:span text:style-name="T157">乙方</text:span><text:span text:style-name="T158">之一切</text:span><text:span text:style-name="T159">損害</text:span><text:span text:style-name="T160">。</text:span></text:p>
          </table:table-cell>
          <table:table-cell table:style-name="TableCell161">
            <text:p text:style-name="P162">考量預售屋履約擔保機制之目的事業主管機關，中央為內政部地政司，地方則為直轄市或縣市政府地政局處之不動產交易科，賣方如有違約情事，信託業應向「建案所在地」之直轄市或縣市政府陳報，而非「賣方」之目的事業主管機關，爰予修正。</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font-name-asian="SimSun" style:text-position="super 66.6%"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nner1" style:display-name="inner1" style:family="text">
      <style:text-properties fo:color="#000000"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fo:margin-bottom="0.125in"/>
      <style:text-properties style:font-name-asian="標楷體" fo:color="#00000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temtextlaw1" style:display-name="itemtextlaw1" style:family="text">
      <style:text-properties fo:font-size="11.5pt" style:font-size-asian="11.5pt" style:font-size-complex="11.5pt"/>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預售屋買賣定型化契約履約保證機制之「價金信託」信託契約(公會範本)疑義問題乙案，回復意見（草案）</dc:title>
    <dc:subject/>
    <meta:initial-creator>david</meta:initial-creator>
    <dc:creator>Joy</dc:creator>
    <meta:creation-date>2020-02-04T08:15:00Z</meta:creation-date>
    <dc:date>2020-02-04T08:15:00Z</dc:date>
    <meta:print-date>2019-10-01T06:01:00Z</meta:print-date>
    <meta:template xlink:href="Normal.dotm" xlink:type="simple"/>
    <meta:editing-cycles>2</meta:editing-cycles>
    <meta:editing-duration>PT0S</meta:editing-duration>
    <meta:document-statistic meta:page-count="3" meta:paragraph-count="4" meta:word-count="342" meta:character-count="2291" meta:row-count="16" meta:non-whitespace-character-count="1953"/>
  </office:meta>
</office:document-meta>
</file>